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47:esv"/>While he was still speaking, Judas came, one of the twelve, and with him a great crowd with swords and clubs, from the chief priests and the elders of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8::52:50</meta:creation-date>
    <dc:creator>Generated</dc:creator>
    <dc:date>2025-10-31T18::52:50</dc:date>
    <dc:language>en-US</dc:language>
    <meta:editing-cycles>1</meta:editing-cycles>
    <meta:editing-duration>PT0S</meta:editing-duration>
    <dc:title>matthew_26:47:esv</dc:title>
  </office:meta>
</office:document-meta>
</file>