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8"/><text:bookmark-start text:name="__RefHeading___matthew_2648_1"/><text:bookmark-start text:name="matthew_2648"/>Matthew 26:48<text:bookmark-end text:name="__RefHeading___matthew_2648_1"/><text:bookmark-end text:name="matthew_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betrayer had given them a sign, saying, “The one I will kiss is the man; seize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betrayer had arranged a signal with them: “The one I kiss is the man; arrest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raitor, Judas, had given them a prearranged signal: “You will know which one to arrest when I greet him with a kis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e that betrayed him gave them a sign, saying, Whomsoever I shall kiss, that same is he: hold him f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7" text:style-name="Internet_20_link" text:visited-style-name="Visited_20_Internet_20_Link">Matthew 26:47</text:a> ← Matthew 26:48 → <text:a xlink:type="simple" xlink:href="https://groveserver.com/bible/doku.php?id=matthew_26:49" text:style-name="Internet_20_link" text:visited-style-name="Visited_20_Internet_20_Link">Matthew 2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7</meta:creation-date>
    <dc:creator>Generated</dc:creator>
    <dc:date>2025-11-05T13::08:17</dc:date>
    <dc:language>en-US</dc:language>
    <meta:editing-cycles>1</meta:editing-cycles>
    <meta:editing-duration>PT0S</meta:editing-duration>
    <dc:title>matthew_26:48</dc:title>
  </office:meta>
</office:document-meta>
</file>