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49"/><text:bookmark-start text:name="__RefHeading___matthew_2649_1"/><text:bookmark-start text:name="matthew_2649"/>Matthew 26:49<text:bookmark-end text:name="__RefHeading___matthew_2649_1"/><text:bookmark-end text:name="matthew_26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came up to Jesus at once and said, “Greetings, Rabbi!” And he kisse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oing at once to Jesus, Judas said, “Greetings, Rabbi!” and kissed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Judas came straight to Jesus. “Greetings, Rabbi!” he exclaimed and gave him the ki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forthwith he came to Jesus, and said, Hail, master; and kiss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48" text:style-name="Internet_20_link" text:visited-style-name="Visited_20_Internet_20_Link">Matthew 26:48</text:a> ← Matthew 26:49 → <text:a xlink:type="simple" xlink:href="https://groveserver.com/bible/doku.php?id=matthew_26:50" text:style-name="Internet_20_link" text:visited-style-name="Visited_20_Internet_20_Link">Matthew 26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0::20:53</meta:creation-date>
    <dc:creator>Generated</dc:creator>
    <dc:date>2025-10-31T00::20:53</dc:date>
    <dc:language>en-US</dc:language>
    <meta:editing-cycles>1</meta:editing-cycles>
    <meta:editing-duration>PT0S</meta:editing-duration>
    <dc:title>matthew_26:49</dc:title>
  </office:meta>
</office:document-meta>
</file>