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"/><text:bookmark-start text:name="__RefHeading___matthew_265_1"/><text:bookmark-start text:name="matthew_265"/>Matthew 26:5<text:bookmark-end text:name="__RefHeading___matthew_265_1"/><text:bookmark-end text:name="matthew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said, “Not during the feast, lest there be an uproar among the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not during the Feast,” they said, “or there may be a riot among the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not during the Passover celebration,” they agreed, “or the people may rio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said, Not on the feast day, lest there be an uproar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4" text:style-name="Internet_20_link" text:visited-style-name="Visited_20_Internet_20_Link">Matthew 26:4</text:a> ← Matthew 26:5 → <text:a xlink:type="simple" xlink:href="https://groveserver.com/bible/doku.php?id=matthew_26:6" text:style-name="Internet_20_link" text:visited-style-name="Visited_20_Internet_20_Link">Matthew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08</meta:creation-date>
    <dc:creator>Generated</dc:creator>
    <dc:date>2025-11-05T04::27:08</dc:date>
    <dc:language>en-US</dc:language>
    <meta:editing-cycles>1</meta:editing-cycles>
    <meta:editing-duration>PT0S</meta:editing-duration>
    <dc:title>matthew_26:5</dc:title>
  </office:meta>
</office:document-meta>
</file>