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50"/><text:bookmark-start text:name="__RefHeading___matthew_2650_1"/><text:bookmark-start text:name="matthew_2650"/>Matthew 26:50<text:bookmark-end text:name="__RefHeading___matthew_2650_1"/><text:bookmark-end text:name="matthew_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Friend, do what you came to do.” Then they came up and laid hands on Jesus and seiz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Friend, do what you came fo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, “My friend, go ahead and do what you have come for.” Then the others grabbed Jesus and arrest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Friend, wherefore art thou come? Then came they, and laid hands on Jesus, and took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9" text:style-name="Internet_20_link" text:visited-style-name="Visited_20_Internet_20_Link">Matthew 26:49</text:a> ← Matthew 26:50 → <text:a xlink:type="simple" xlink:href="https://groveserver.com/bible/doku.php?id=matthew_26:51" text:style-name="Internet_20_link" text:visited-style-name="Visited_20_Internet_20_Link">Matthew 26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38</meta:creation-date>
    <dc:creator>Generated</dc:creator>
    <dc:date>2025-11-05T18::52:38</dc:date>
    <dc:language>en-US</dc:language>
    <meta:editing-cycles>1</meta:editing-cycles>
    <meta:editing-duration>PT0S</meta:editing-duration>
    <dc:title>matthew_26:50</dc:title>
  </office:meta>
</office:document-meta>
</file>