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52"/><text:bookmark-start text:name="__RefHeading___matthew_2652_1"/><text:bookmark-start text:name="matthew_2652"/>Matthew 26:52<text:bookmark-end text:name="__RefHeading___matthew_2652_1"/><text:bookmark-end text:name="matthew_26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Jesus said to him, “Put your sword back into its place. For all who take the sword will perish by the sw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Put your sword back in its place,” Jesus said to him, “for all who draw the sword will die by the sw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Put away your sword,” Jesus told him. “Those who use the sword will die by the sw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Jesus unto him, Put up again thy sword into his place: for all they that take the sword shall perish with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51" text:style-name="Internet_20_link" text:visited-style-name="Visited_20_Internet_20_Link">Matthew 26:51</text:a> ← Matthew 26:52 → <text:a xlink:type="simple" xlink:href="https://groveserver.com/bible/doku.php?id=matthew_26:53" text:style-name="Internet_20_link" text:visited-style-name="Visited_20_Internet_20_Link">Matthew 26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8:55</meta:creation-date>
    <dc:creator>Generated</dc:creator>
    <dc:date>2025-11-03T17::18:55</dc:date>
    <dc:language>en-US</dc:language>
    <meta:editing-cycles>1</meta:editing-cycles>
    <meta:editing-duration>PT0S</meta:editing-duration>
    <dc:title>matthew_26:52</dc:title>
  </office:meta>
</office:document-meta>
</file>