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53"/><text:bookmark-start text:name="__RefHeading___matthew_2653_1"/><text:bookmark-start text:name="matthew_2653"/>Matthew 26:53<text:bookmark-end text:name="__RefHeading___matthew_2653_1"/><text:bookmark-end text:name="matthew_2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you think that I cannot appeal to my Father, and he will at once send me more than twelve legions of angel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you think I cannot call on my Father, and he will at once put at my disposal more than twelve legions of angel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you realize that I could ask my Father for thousands of angels to protect us, and he would send them instantly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nkest thou that I cannot now pray to my Father, and he shall presently give me more than twelve legions of angel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52" text:style-name="Internet_20_link" text:visited-style-name="Visited_20_Internet_20_Link">Matthew 26:52</text:a> ← Matthew 26:53 → <text:a xlink:type="simple" xlink:href="https://groveserver.com/bible/doku.php?id=matthew_26:54" text:style-name="Internet_20_link" text:visited-style-name="Visited_20_Internet_20_Link">Matthew 26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2:52</meta:creation-date>
    <dc:creator>Generated</dc:creator>
    <dc:date>2025-11-05T18::52:52</dc:date>
    <dc:language>en-US</dc:language>
    <meta:editing-cycles>1</meta:editing-cycles>
    <meta:editing-duration>PT0S</meta:editing-duration>
    <dc:title>matthew_26:53</dc:title>
  </office:meta>
</office:document-meta>
</file>