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54"/><text:bookmark-start text:name="__RefHeading___matthew_2654_1"/><text:bookmark-start text:name="matthew_2654"/>Matthew 26:54<text:bookmark-end text:name="__RefHeading___matthew_2654_1"/><text:bookmark-end text:name="matthew_26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ow then should the Scriptures be fulfilled, that it must be so?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how then would the Scriptures be fulfilled that say it must happen in this way?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f I did, how would the Scriptures be fulfilled that describe what must happen now?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ow then shall the scriptures be fulfilled, that thus it must b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53" text:style-name="Internet_20_link" text:visited-style-name="Visited_20_Internet_20_Link">Matthew 26:53</text:a> ← Matthew 26:54 → <text:a xlink:type="simple" xlink:href="https://groveserver.com/bible/doku.php?id=matthew_26:55" text:style-name="Internet_20_link" text:visited-style-name="Visited_20_Internet_20_Link">Matthew 26:5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38:55</meta:creation-date>
    <dc:creator>Generated</dc:creator>
    <dc:date>2025-10-30T21::38:55</dc:date>
    <dc:language>en-US</dc:language>
    <meta:editing-cycles>1</meta:editing-cycles>
    <meta:editing-duration>PT0S</meta:editing-duration>
    <dc:title>matthew_26:54</dc:title>
  </office:meta>
</office:document-meta>
</file>