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55"/><text:bookmark-start text:name="__RefHeading___matthew_2655_1"/><text:bookmark-start text:name="matthew_2655"/>Matthew 26:55<text:bookmark-end text:name="__RefHeading___matthew_2655_1"/><text:bookmark-end text:name="matthew_26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t that hour Jesus said to the crowds, “Have you come out as against a robber, with swords and clubs to capture me? Day after day I sat in the temple teaching, and you did not seize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Jesus said to the crowd, “Am I leading a rebellion, that you have come out with swords and clubs to capture me? Every day I sat in the temple courts teaching, and you did not arres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 to the crowd, “Am I some dangerous revolutionary, that you come with swords and clubs to arrest me? Why didn't you arrest me in the Temple? I was there teaching every d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at same hour said Jesus to the multitudes, Are ye come out as against a thief with swords and staves for to take me? I sat daily with you teaching in the temple, and ye laid no hold 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54" text:style-name="Internet_20_link" text:visited-style-name="Visited_20_Internet_20_Link">Matthew 26:54</text:a> ← Matthew 26:55 → <text:a xlink:type="simple" xlink:href="https://groveserver.com/bible/doku.php?id=matthew_26:56" text:style-name="Internet_20_link" text:visited-style-name="Visited_20_Internet_20_Link">Matthew 26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5:14</meta:creation-date>
    <dc:creator>Generated</dc:creator>
    <dc:date>2025-11-03T16::05:14</dc:date>
    <dc:language>en-US</dc:language>
    <meta:editing-cycles>1</meta:editing-cycles>
    <meta:editing-duration>PT0S</meta:editing-duration>
    <dc:title>matthew_26:55</dc:title>
  </office:meta>
</office:document-meta>
</file>