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55:nlt"/>Then Jesus said to the crowd, “Am I some dangerous revolutionary, that you come with swords and clubs to arrest me? Why didn't you arrest me in the Temple? I was there teaching every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3:22</meta:creation-date>
    <dc:creator>Generated</dc:creator>
    <dc:date>2025-11-05T11::03:22</dc:date>
    <dc:language>en-US</dc:language>
    <meta:editing-cycles>1</meta:editing-cycles>
    <meta:editing-duration>PT0S</meta:editing-duration>
    <dc:title>matthew_26:55:nlt</dc:title>
  </office:meta>
</office:document-meta>
</file>