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57"/><text:bookmark-start text:name="__RefHeading___matthew_2657_1"/><text:bookmark-start text:name="matthew_2657"/>Matthew 26:57<text:bookmark-end text:name="__RefHeading___matthew_2657_1"/><text:bookmark-end text:name="matthew_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ose who had seized Jesus led him to Caiaphas the high priest, where the scribes and the elders had gathe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had arrested Jesus took him to Caiaphas, the high priest, where the teachers of the law and the elders had assemb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people who had arrested Jesus led him to the home of Caiaphas, the high priest, where the teachers of religious law and the elders had gathe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had laid hold on Jesus led him away to Caiaphas the high priest, where the scribes and the elders were assemb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56" text:style-name="Internet_20_link" text:visited-style-name="Visited_20_Internet_20_Link">Matthew 26:56</text:a> ← Matthew 26:57 → <text:a xlink:type="simple" xlink:href="https://groveserver.com/bible/doku.php?id=matthew_26:58" text:style-name="Internet_20_link" text:visited-style-name="Visited_20_Internet_20_Link">Matthew 26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15:18</meta:creation-date>
    <dc:creator>Generated</dc:creator>
    <dc:date>2025-11-01T07::15:18</dc:date>
    <dc:language>en-US</dc:language>
    <meta:editing-cycles>1</meta:editing-cycles>
    <meta:editing-duration>PT0S</meta:editing-duration>
    <dc:title>matthew_26:57</dc:title>
  </office:meta>
</office:document-meta>
</file>