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6:59"/><text:bookmark-start text:name="__RefHeading___matthew_2659_1"/><text:bookmark-start text:name="matthew_2659"/>Matthew 26:59<text:bookmark-end text:name="__RefHeading___matthew_2659_1"/><text:bookmark-end text:name="matthew_26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chief priests and the whole Council were seeking false testimony against Jesus that they might put him to deat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ef priests and the whole Sanhedrin were looking for false evidence against Jesus so that they could put him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ide, the leading priests and the entire high council were trying to find witnesses who would lie about Jesus, so they could put him to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 chief priests, and elders, and all the council, sought false witness against Jesus, to put him to deat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6:58" text:style-name="Internet_20_link" text:visited-style-name="Visited_20_Internet_20_Link">Matthew 26:58</text:a> ← Matthew 26:59 → <text:a xlink:type="simple" xlink:href="https://groveserver.com/bible/doku.php?id=matthew_26:60" text:style-name="Internet_20_link" text:visited-style-name="Visited_20_Internet_20_Link">Matthew 26:6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6" text:style-name="Internet_20_link" text:visited-style-name="Visited_20_Internet_20_Link">Matthew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9</meta:creation-date>
    <dc:creator>Generated</dc:creator>
    <dc:date>2025-11-05T13::08:09</dc:date>
    <dc:language>en-US</dc:language>
    <meta:editing-cycles>1</meta:editing-cycles>
    <meta:editing-duration>PT0S</meta:editing-duration>
    <dc:title>matthew_26:59</dc:title>
  </office:meta>
</office:document-meta>
</file>