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60"/><text:bookmark-start text:name="__RefHeading___matthew_2660_1"/><text:bookmark-start text:name="matthew_2660"/>Matthew 26:60<text:bookmark-end text:name="__RefHeading___matthew_2660_1"/><text:bookmark-end text:name="matthew_26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found none, though many false witnesses came forward. At last two came forward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did not find any, though many false witnesses came forwa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en though they found many who agreed to give false witness, they could not use anyone's testimony. Finally, two men came forward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found none: yea, though many false witnesses came, yet found they none. At the last came two false witness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59" text:style-name="Internet_20_link" text:visited-style-name="Visited_20_Internet_20_Link">Matthew 26:59</text:a> ← Matthew 26:60 → <text:a xlink:type="simple" xlink:href="https://groveserver.com/bible/doku.php?id=matthew_26:61" text:style-name="Internet_20_link" text:visited-style-name="Visited_20_Internet_20_Link">Matthew 26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25</meta:creation-date>
    <dc:creator>Generated</dc:creator>
    <dc:date>2025-11-04T23::45:25</dc:date>
    <dc:language>en-US</dc:language>
    <meta:editing-cycles>1</meta:editing-cycles>
    <meta:editing-duration>PT0S</meta:editing-duration>
    <dc:title>matthew_26:60</dc:title>
  </office:meta>
</office:document-meta>
</file>