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0:kjv"/>But found none: yea, though many false witnesses came, yet found they none. At the last came two false witnes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56:52</meta:creation-date>
    <dc:creator>Generated</dc:creator>
    <dc:date>2025-10-31T05::56:52</dc:date>
    <dc:language>en-US</dc:language>
    <meta:editing-cycles>1</meta:editing-cycles>
    <meta:editing-duration>PT0S</meta:editing-duration>
    <dc:title>matthew_26:60:kjv</dc:title>
  </office:meta>
</office:document-meta>
</file>