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26:61"/><text:bookmark-start text:name="__RefHeading___matthew_2661_1"/><text:bookmark-start text:name="matthew_2661"/>Matthew 26:61<text:bookmark-end text:name="__RefHeading___matthew_2661_1"/><text:bookmark-end text:name="matthew_266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said, “This man said, 'I am able to destroy the temple of God, and to rebuild it in three days.'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Finally two came forward and declared, “This fellow said, 'I am able to destroy the temple of God and rebuild it in three days.'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who declared, “This man said, 'I am able to destroy the Temple of God and rebuild it in three days.'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said, This fellow said, I am able to destroy the temple of God, and to build it in three day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26:60" text:style-name="Internet_20_link" text:visited-style-name="Visited_20_Internet_20_Link">Matthew 26:60</text:a> ← Matthew 26:61 → <text:a xlink:type="simple" xlink:href="https://groveserver.com/bible/doku.php?id=matthew_26:62" text:style-name="Internet_20_link" text:visited-style-name="Visited_20_Internet_20_Link">Matthew 26:6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26" text:style-name="Internet_20_link" text:visited-style-name="Visited_20_Internet_20_Link">Matthew 2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2::52:54</meta:creation-date>
    <dc:creator>Generated</dc:creator>
    <dc:date>2025-11-07T02::52:54</dc:date>
    <dc:language>en-US</dc:language>
    <meta:editing-cycles>1</meta:editing-cycles>
    <meta:editing-duration>PT0S</meta:editing-duration>
    <dc:title>matthew_26:61</dc:title>
  </office:meta>
</office:document-meta>
</file>