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6:64:nlt"/>Jesus replied, “You have said it. And in the future you will see the Son of Man seated in the place of power at God's right hand and coming on the clouds of he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4::41:40</meta:creation-date>
    <dc:creator>Generated</dc:creator>
    <dc:date>2025-11-03T14::41:40</dc:date>
    <dc:language>en-US</dc:language>
    <meta:editing-cycles>1</meta:editing-cycles>
    <meta:editing-duration>PT0S</meta:editing-duration>
    <dc:title>matthew_26:64:nlt</dc:title>
  </office:meta>
</office:document-meta>
</file>