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5"/><text:bookmark-start text:name="__RefHeading___matthew_2665_1"/><text:bookmark-start text:name="matthew_2665"/>Matthew 26:65<text:bookmark-end text:name="__RefHeading___matthew_2665_1"/><text:bookmark-end text:name="matthew_2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high priest tore his robes and said, “He has uttered blasphemy. What further witnesses do we need? You have now heard his blasphem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high priest tore his clothes and said, “He has spoken blasphemy! Why do we need any more witnesses? Look, now you have heard the blasphem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high priest tore his clothing to show his horror and said, “Blasphemy! Why do we need other witnesses? You have all heard his blasphem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high priest rent his clothes, saying, He hath spoken blasphemy; what further need have we of witnesses? behold, now ye have heard his blasph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4" text:style-name="Internet_20_link" text:visited-style-name="Visited_20_Internet_20_Link">Matthew 26:64</text:a> ← Matthew 26:65 → <text:a xlink:type="simple" xlink:href="https://groveserver.com/bible/doku.php?id=matthew_26:66" text:style-name="Internet_20_link" text:visited-style-name="Visited_20_Internet_20_Link">Matthew 26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49:49</meta:creation-date>
    <dc:creator>Generated</dc:creator>
    <dc:date>2025-10-31T08::49:49</dc:date>
    <dc:language>en-US</dc:language>
    <meta:editing-cycles>1</meta:editing-cycles>
    <meta:editing-duration>PT0S</meta:editing-duration>
    <dc:title>matthew_26:65</dc:title>
  </office:meta>
</office:document-meta>
</file>