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6"/><text:bookmark-start text:name="__RefHeading___matthew_2666_1"/><text:bookmark-start text:name="matthew_2666"/>Matthew 26:66<text:bookmark-end text:name="__RefHeading___matthew_2666_1"/><text:bookmark-end text:name="matthew_26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is your judgment?“ They answered, “He deserves dea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do you think?He is worthy of death,“ they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s your verdict?“ “Guilty!” they shouted. “He deserves to di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think ye? They answered and said, He is guilty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5" text:style-name="Internet_20_link" text:visited-style-name="Visited_20_Internet_20_Link">Matthew 26:65</text:a> ← Matthew 26:66 → <text:a xlink:type="simple" xlink:href="https://groveserver.com/bible/doku.php?id=matthew_26:67" text:style-name="Internet_20_link" text:visited-style-name="Visited_20_Internet_20_Link">Matthew 26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9:16</meta:creation-date>
    <dc:creator>Generated</dc:creator>
    <dc:date>2025-11-06T18::49:16</dc:date>
    <dc:language>en-US</dc:language>
    <meta:editing-cycles>1</meta:editing-cycles>
    <meta:editing-duration>PT0S</meta:editing-duration>
    <dc:title>matthew_26:66</dc:title>
  </office:meta>
</office:document-meta>
</file>