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67"/><text:bookmark-start text:name="__RefHeading___matthew_2667_1"/><text:bookmark-start text:name="matthew_2667"/>Matthew 26:67<text:bookmark-end text:name="__RefHeading___matthew_2667_1"/><text:bookmark-end text:name="matthew_26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y spit in his face and struck him. And some slapped hi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y spit in his face and struck him with their fists. Others slapped him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y began to spit in Jesus' face and beat him with their fists. And some slapped him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did they spit in his face, and buffeted him; and others smote him with the palms of their hand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66" text:style-name="Internet_20_link" text:visited-style-name="Visited_20_Internet_20_Link">Matthew 26:66</text:a> ← Matthew 26:67 → <text:a xlink:type="simple" xlink:href="https://groveserver.com/bible/doku.php?id=matthew_26:68" text:style-name="Internet_20_link" text:visited-style-name="Visited_20_Internet_20_Link">Matthew 26:6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45:25</meta:creation-date>
    <dc:creator>Generated</dc:creator>
    <dc:date>2025-11-04T23::45:25</dc:date>
    <dc:language>en-US</dc:language>
    <meta:editing-cycles>1</meta:editing-cycles>
    <meta:editing-duration>PT0S</meta:editing-duration>
    <dc:title>matthew_26:67</dc:title>
  </office:meta>
</office:document-meta>
</file>