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68"/><text:bookmark-start text:name="__RefHeading___matthew_2668_1"/><text:bookmark-start text:name="matthew_2668"/>Matthew 26:68<text:bookmark-end text:name="__RefHeading___matthew_2668_1"/><text:bookmark-end text:name="matthew_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Prophesy to us, you Christ! Who is it that struck you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, “Prophesy to us, Christ. Who hit you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ering, “Prophesy to us, you Messiah! Who hit you that tim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Prophesy unto us, thou Christ, Who is he that smote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67" text:style-name="Internet_20_link" text:visited-style-name="Visited_20_Internet_20_Link">Matthew 26:67</text:a> ← Matthew 26:68 → <text:a xlink:type="simple" xlink:href="https://groveserver.com/bible/doku.php?id=matthew_26:69" text:style-name="Internet_20_link" text:visited-style-name="Visited_20_Internet_20_Link">Matthew 26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7:05</meta:creation-date>
    <dc:creator>Generated</dc:creator>
    <dc:date>2025-11-05T15::17:05</dc:date>
    <dc:language>en-US</dc:language>
    <meta:editing-cycles>1</meta:editing-cycles>
    <meta:editing-duration>PT0S</meta:editing-duration>
    <dc:title>matthew_26:68</dc:title>
  </office:meta>
</office:document-meta>
</file>