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69"/><text:bookmark-start text:name="__RefHeading___matthew_2669_1"/><text:bookmark-start text:name="matthew_2669"/>Matthew 26:69<text:bookmark-end text:name="__RefHeading___matthew_2669_1"/><text:bookmark-end text:name="matthew_2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Peter was sitting outside in the courtyard. And a servant girl came up to him and said, “You also were with Jesus the Galile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Peter was sitting out in the courtyard, and a servant girl came to him. “You also were with Jesus of Galilee,” s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Peter was sitting outside in the courtyard. A servant girl came over and said to him, “You were one of those with Jesus the Galilea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Peter sat without in the palace: and a damsel came unto him, saying, Thou also wast with Jesus of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68" text:style-name="Internet_20_link" text:visited-style-name="Visited_20_Internet_20_Link">Matthew 26:68</text:a> ← Matthew 26:69 → <text:a xlink:type="simple" xlink:href="https://groveserver.com/bible/doku.php?id=matthew_26:70" text:style-name="Internet_20_link" text:visited-style-name="Visited_20_Internet_20_Link">Matthew 26: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01</meta:creation-date>
    <dc:creator>Generated</dc:creator>
    <dc:date>2025-11-03T20::10:01</dc:date>
    <dc:language>en-US</dc:language>
    <meta:editing-cycles>1</meta:editing-cycles>
    <meta:editing-duration>PT0S</meta:editing-duration>
    <dc:title>matthew_26:69</dc:title>
  </office:meta>
</office:document-meta>
</file>