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7"/><text:bookmark-start text:name="__RefHeading___matthew_267_1"/><text:bookmark-start text:name="matthew_267"/>Matthew 26:7<text:bookmark-end text:name="__RefHeading___matthew_267_1"/><text:bookmark-end text:name="matthew_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 woman came up to him with an alabaster flask of very expensive ointment, and she poured it on his head as he reclined at tab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woman came to him with an alabaster jar of very expensive perfume, which she poured on his head as he was reclining at the ta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he was eating, a woman came in with a beautiful alabaster jar of expensive perfume and poured it over his h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came unto him a woman having an alabaster box of very precious ointment, and poured it on his head, as he sat at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6" text:style-name="Internet_20_link" text:visited-style-name="Visited_20_Internet_20_Link">Matthew 26:6</text:a> ← Matthew 26:7 → <text:a xlink:type="simple" xlink:href="https://groveserver.com/bible/doku.php?id=matthew_26:8" text:style-name="Internet_20_link" text:visited-style-name="Visited_20_Internet_20_Link">Matthew 2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39</meta:creation-date>
    <dc:creator>Generated</dc:creator>
    <dc:date>2025-11-05T18::52:39</dc:date>
    <dc:language>en-US</dc:language>
    <meta:editing-cycles>1</meta:editing-cycles>
    <meta:editing-duration>PT0S</meta:editing-duration>
    <dc:title>matthew_26:7</dc:title>
  </office:meta>
</office:document-meta>
</file>