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70"/><text:bookmark-start text:name="__RefHeading___matthew_2670_1"/><text:bookmark-start text:name="matthew_2670"/>Matthew 26:70<text:bookmark-end text:name="__RefHeading___matthew_2670_1"/><text:bookmark-end text:name="matthew_26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denied it before them all, saying, “I do not know what you mea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he denied it before them all. “I don't know what you're talking about,” he sa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Peter denied it in front of everyone. “I don't know what you're talking about,” he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denied before them all, saying, I know not what thou say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69" text:style-name="Internet_20_link" text:visited-style-name="Visited_20_Internet_20_Link">Matthew 26:69</text:a> ← Matthew 26:70 → <text:a xlink:type="simple" xlink:href="https://groveserver.com/bible/doku.php?id=matthew_26:71" text:style-name="Internet_20_link" text:visited-style-name="Visited_20_Internet_20_Link">Matthew 26:7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10:17</meta:creation-date>
    <dc:creator>Generated</dc:creator>
    <dc:date>2025-10-31T03::10:17</dc:date>
    <dc:language>en-US</dc:language>
    <meta:editing-cycles>1</meta:editing-cycles>
    <meta:editing-duration>PT0S</meta:editing-duration>
    <dc:title>matthew_26:70</dc:title>
  </office:meta>
</office:document-meta>
</file>