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70:nlt"/>But Peter denied it in front of everyone. “I don't know what you're talking about,” he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2:11</meta:creation-date>
    <dc:creator>Generated</dc:creator>
    <dc:date>2025-11-03T19::02:11</dc:date>
    <dc:language>en-US</dc:language>
    <meta:editing-cycles>1</meta:editing-cycles>
    <meta:editing-duration>PT0S</meta:editing-duration>
    <dc:title>matthew_26:70:nlt</dc:title>
  </office:meta>
</office:document-meta>
</file>