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72"/><text:bookmark-start text:name="__RefHeading___matthew_2672_1"/><text:bookmark-start text:name="matthew_2672"/>Matthew 26:72<text:bookmark-end text:name="__RefHeading___matthew_2672_1"/><text:bookmark-end text:name="matthew_26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gain he denied it with an oath: “I do not know the ma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denied it again, with an oath: “I don't know the man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gain Peter denied it, this time with an oath. “I don't even know the man,” he sai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gain he denied with an oath, I do not know the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71" text:style-name="Internet_20_link" text:visited-style-name="Visited_20_Internet_20_Link">Matthew 26:71</text:a> ← Matthew 26:72 → <text:a xlink:type="simple" xlink:href="https://groveserver.com/bible/doku.php?id=matthew_26:73" text:style-name="Internet_20_link" text:visited-style-name="Visited_20_Internet_20_Link">Matthew 26:7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1::38:59</meta:creation-date>
    <dc:creator>Generated</dc:creator>
    <dc:date>2025-10-30T21::38:59</dc:date>
    <dc:language>en-US</dc:language>
    <meta:editing-cycles>1</meta:editing-cycles>
    <meta:editing-duration>PT0S</meta:editing-duration>
    <dc:title>matthew_26:72</dc:title>
  </office:meta>
</office:document-meta>
</file>