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3"/><text:bookmark-start text:name="__RefHeading___matthew_2673_1"/><text:bookmark-start text:name="matthew_2673"/>Matthew 26:73<text:bookmark-end text:name="__RefHeading___matthew_2673_1"/><text:bookmark-end text:name="matthew_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a little while the bystanders came up and said to Peter, “Certainly you too are one of them, for your accent betrays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a little while, those standing there went up to Peter and said, “Surely you are one of them, for your accent gives you aw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little later some of the other bystanders came over to Peter and said, “You must be one of them; we can tell by your Galilean accen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a while came unto him they that stood by, and said to Peter, Surely thou also art one of them; for thy speech bewray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72" text:style-name="Internet_20_link" text:visited-style-name="Visited_20_Internet_20_Link">Matthew 26:72</text:a> ← Matthew 26:73 → <text:a xlink:type="simple" xlink:href="https://groveserver.com/bible/doku.php?id=matthew_26:74" text:style-name="Internet_20_link" text:visited-style-name="Visited_20_Internet_20_Link">Matthew 26:7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32</meta:creation-date>
    <dc:creator>Generated</dc:creator>
    <dc:date>2025-11-06T16::28:32</dc:date>
    <dc:language>en-US</dc:language>
    <meta:editing-cycles>1</meta:editing-cycles>
    <meta:editing-duration>PT0S</meta:editing-duration>
    <dc:title>matthew_26:73</dc:title>
  </office:meta>
</office:document-meta>
</file>