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4"/><text:bookmark-start text:name="__RefHeading___matthew_2674_1"/><text:bookmark-start text:name="matthew_2674"/>Matthew 26:74<text:bookmark-end text:name="__RefHeading___matthew_2674_1"/><text:bookmark-end text:name="matthew_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began to invoke a curse on himself and to swear, “I do not know the man.” And immediately the rooster crow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began to call down curses on himself and he swore to them, “I don't know the ma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swore, “A curse on me if I'm lying– I don't know the man!” And immediately the rooster crow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began he to curse and to swear, saying, I know not the man. And immediately the cock cr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73" text:style-name="Internet_20_link" text:visited-style-name="Visited_20_Internet_20_Link">Matthew 26:73</text:a> ← Matthew 26:74 → <text:a xlink:type="simple" xlink:href="https://groveserver.com/bible/doku.php?id=matthew_26:75" text:style-name="Internet_20_link" text:visited-style-name="Visited_20_Internet_20_Link">Matthew 26:7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38:32</meta:creation-date>
    <dc:creator>Generated</dc:creator>
    <dc:date>2025-10-31T07::38:32</dc:date>
    <dc:language>en-US</dc:language>
    <meta:editing-cycles>1</meta:editing-cycles>
    <meta:editing-duration>PT0S</meta:editing-duration>
    <dc:title>matthew_26:74</dc:title>
  </office:meta>
</office:document-meta>
</file>