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6:75"/><text:bookmark-start text:name="__RefHeading___matthew_2675_1"/><text:bookmark-start text:name="matthew_2675"/>Matthew 26:75<text:bookmark-end text:name="__RefHeading___matthew_2675_1"/><text:bookmark-end text:name="matthew_26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Peter remembered the saying of Jesus, “Before the rooster crows, you will deny me three times.” And he went out and wept bitterl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mmediately a rooster crowed. Then Peter remembered the word Jesus had spoken: “Before the rooster crows, you will disown me three times.” And he went outside and wept bitterl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uddenly, Jesus' words flashed through Peter's mind: “Before the rooster crows, you will deny three times that you even know me.” And he went away, weeping bitterl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Peter remembered the word of Jesus, which said unto him, Before the cock crow, thou shalt deny me thrice. And he went out, and wept bitter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6:74" text:style-name="Internet_20_link" text:visited-style-name="Visited_20_Internet_20_Link">Matthew 26:74</text:a> ← Matthew 26:75 → <text:a xlink:type="simple" xlink:href="https://groveserver.com/bible/doku.php?id=matthew_27:1" text:style-name="Internet_20_link" text:visited-style-name="Visited_20_Internet_20_Link">Matthew 27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6" text:style-name="Internet_20_link" text:visited-style-name="Visited_20_Internet_20_Link">Matthew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42:45</meta:creation-date>
    <dc:creator>Generated</dc:creator>
    <dc:date>2025-11-05T00::42:45</dc:date>
    <dc:language>en-US</dc:language>
    <meta:editing-cycles>1</meta:editing-cycles>
    <meta:editing-duration>PT0S</meta:editing-duration>
    <dc:title>matthew_26:75</dc:title>
  </office:meta>
</office:document-meta>
</file>