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75:nlt"/>Suddenly, Jesus' words flashed through Peter's mind: “Before the rooster crows, you will deny three times that you even know me.” And he went away, weeping bitter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9:00</meta:creation-date>
    <dc:creator>Generated</dc:creator>
    <dc:date>2025-11-07T08::19:00</dc:date>
    <dc:language>en-US</dc:language>
    <meta:editing-cycles>1</meta:editing-cycles>
    <meta:editing-duration>PT0S</meta:editing-duration>
    <dc:title>matthew_26:75:nlt</dc:title>
  </office:meta>
</office:document-meta>
</file>