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27:10"/><text:bookmark-start text:name="__RefHeading___matthew_2710_1"/><text:bookmark-start text:name="matthew_2710"/>Matthew 27:10<text:bookmark-end text:name="__RefHeading___matthew_2710_1"/><text:bookmark-end text:name="matthew_27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they gave them for the potter's field, as the Lord directed me.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and they used them to buy the potter's field, as the Lord commanded me.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and purchased the potter's field, as the LORD directed. 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gave them for the potter's field, as the Lord appoint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27:9" text:style-name="Internet_20_link" text:visited-style-name="Visited_20_Internet_20_Link">Matthew 27:9</text:a> ← Matthew 27:10 → <text:a xlink:type="simple" xlink:href="https://groveserver.com/bible/doku.php?id=matthew_27:11" text:style-name="Internet_20_link" text:visited-style-name="Visited_20_Internet_20_Link">Matthew 27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27" text:style-name="Internet_20_link" text:visited-style-name="Visited_20_Internet_20_Link">Matthew 2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31</meta:creation-date>
    <dc:creator>Generated</dc:creator>
    <dc:date>2025-11-06T05::40:31</dc:date>
    <dc:language>en-US</dc:language>
    <meta:editing-cycles>1</meta:editing-cycles>
    <meta:editing-duration>PT0S</meta:editing-duration>
    <dc:title>matthew_27:10</dc:title>
  </office:meta>
</office:document-meta>
</file>