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1"/><text:bookmark-start text:name="__RefHeading___matthew_2711_1"/><text:bookmark-start text:name="matthew_2711"/>Matthew 27:11<text:bookmark-end text:name="__RefHeading___matthew_2711_1"/><text:bookmark-end text:name="matthew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Jesus stood before the governor, and the governor asked him, “Are you the King of the Jews?” Jesus said, “You have said s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 Jesus stood before the governor, and the governor asked him, “Are you the king of the Jews?Yes, it is as you say,” Jesus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Jesus was standing before Pilate, the Roman governor. “Are you the king of the Jews?” the governor asked him.Jesus replied, “You have said 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tood before the governor: and the governor asked him, saying, Art thou the King of the Jews? And Jesus said unto him, Thou say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0" text:style-name="Internet_20_link" text:visited-style-name="Visited_20_Internet_20_Link">Matthew 27:10</text:a> ← Matthew 27:11 → <text:a xlink:type="simple" xlink:href="https://groveserver.com/bible/doku.php?id=matthew_27:12" text:style-name="Internet_20_link" text:visited-style-name="Visited_20_Internet_20_Link">Matthew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10</meta:creation-date>
    <dc:creator>Generated</dc:creator>
    <dc:date>2025-11-06T02::02:10</dc:date>
    <dc:language>en-US</dc:language>
    <meta:editing-cycles>1</meta:editing-cycles>
    <meta:editing-duration>PT0S</meta:editing-duration>
    <dc:title>matthew_27:11</dc:title>
  </office:meta>
</office:document-meta>
</file>