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1:nlt"/>Now Jesus was standing before Pilate, the Roman governor. “Are you the king of the Jews?” the governor asked him.Jesus replied, “You have said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7:58</meta:creation-date>
    <dc:creator>Generated</dc:creator>
    <dc:date>2025-11-05T16::57:58</dc:date>
    <dc:language>en-US</dc:language>
    <meta:editing-cycles>1</meta:editing-cycles>
    <meta:editing-duration>PT0S</meta:editing-duration>
    <dc:title>matthew_27:11:nlt</dc:title>
  </office:meta>
</office:document-meta>
</file>