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3"/><text:bookmark-start text:name="__RefHeading___matthew_2713_1"/><text:bookmark-start text:name="matthew_2713"/>Matthew 27:13<text:bookmark-end text:name="__RefHeading___matthew_2713_1"/><text:bookmark-end text:name="matthew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Pilate said to him, “Do you not hear how many things they testify against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ilate asked him, “Don't you hear the testimony they are bringing against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you hear all these charges they are bringing against you?” Pilate deman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Pilate unto him, Hearest thou not how many things they witness against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2" text:style-name="Internet_20_link" text:visited-style-name="Visited_20_Internet_20_Link">Matthew 27:12</text:a> ← Matthew 27:13 → <text:a xlink:type="simple" xlink:href="https://groveserver.com/bible/doku.php?id=matthew_27:14" text:style-name="Internet_20_link" text:visited-style-name="Visited_20_Internet_20_Link">Matthew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57</meta:creation-date>
    <dc:creator>Generated</dc:creator>
    <dc:date>2025-11-08T04::55:57</dc:date>
    <dc:language>en-US</dc:language>
    <meta:editing-cycles>1</meta:editing-cycles>
    <meta:editing-duration>PT0S</meta:editing-duration>
    <dc:title>matthew_27:13</dc:title>
  </office:meta>
</office:document-meta>
</file>