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14"/><text:bookmark-start text:name="__RefHeading___matthew_2714_1"/><text:bookmark-start text:name="matthew_2714"/>Matthew 27:14<text:bookmark-end text:name="__RefHeading___matthew_2714_1"/><text:bookmark-end text:name="matthew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gave him no answer, not even to a single charge, so that the governor was greatly amaz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made no reply, not even to a single charge–to the great amazement of the govern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made no response to any of the charges, much to the governor's surpri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nswered him to never a word; insomuch that the governor marvelled grea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13" text:style-name="Internet_20_link" text:visited-style-name="Visited_20_Internet_20_Link">Matthew 27:13</text:a> ← Matthew 27:14 → <text:a xlink:type="simple" xlink:href="https://groveserver.com/bible/doku.php?id=matthew_27:15" text:style-name="Internet_20_link" text:visited-style-name="Visited_20_Internet_20_Link">Matthew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5</meta:creation-date>
    <dc:creator>Generated</dc:creator>
    <dc:date>2025-11-07T13::51:55</dc:date>
    <dc:language>en-US</dc:language>
    <meta:editing-cycles>1</meta:editing-cycles>
    <meta:editing-duration>PT0S</meta:editing-duration>
    <dc:title>matthew_27:14</dc:title>
  </office:meta>
</office:document-meta>
</file>