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15"/><text:bookmark-start text:name="__RefHeading___matthew_2715_1"/><text:bookmark-start text:name="matthew_2715"/>Matthew 27:15<text:bookmark-end text:name="__RefHeading___matthew_2715_1"/><text:bookmark-end text:name="matthew_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t the feast the governor was accustomed to release for the crowd any one prisoner whom they want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t was the governor's custom at the Feast to release a prisoner chosen by the crow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it was the governor's custom each year during the Passover celebration to release one prisoner to the crowd– anyone they want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at that feast the governor was wont to release unto the people a prisoner, whom they wou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14" text:style-name="Internet_20_link" text:visited-style-name="Visited_20_Internet_20_Link">Matthew 27:14</text:a> ← Matthew 27:15 → <text:a xlink:type="simple" xlink:href="https://groveserver.com/bible/doku.php?id=matthew_27:16" text:style-name="Internet_20_link" text:visited-style-name="Visited_20_Internet_20_Link">Matthew 2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29</meta:creation-date>
    <dc:creator>Generated</dc:creator>
    <dc:date>2025-11-04T04::58:29</dc:date>
    <dc:language>en-US</dc:language>
    <meta:editing-cycles>1</meta:editing-cycles>
    <meta:editing-duration>PT0S</meta:editing-duration>
    <dc:title>matthew_27:15</dc:title>
  </office:meta>
</office:document-meta>
</file>