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16"/><text:bookmark-start text:name="__RefHeading___matthew_2716_1"/><text:bookmark-start text:name="matthew_2716"/>Matthew 27:16<text:bookmark-end text:name="__RefHeading___matthew_2716_1"/><text:bookmark-end text:name="matthew_2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had then a notorious prisoner called Barabba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t that time they had a notorious prisoner, called Barabba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year there was a notorious prisoner, a man named Barabba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had then a notable prisoner, called Barabba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15" text:style-name="Internet_20_link" text:visited-style-name="Visited_20_Internet_20_Link">Matthew 27:15</text:a> ← Matthew 27:16 → <text:a xlink:type="simple" xlink:href="https://groveserver.com/bible/doku.php?id=matthew_27:17" text:style-name="Internet_20_link" text:visited-style-name="Visited_20_Internet_20_Link">Matthew 2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3:12</meta:creation-date>
    <dc:creator>Generated</dc:creator>
    <dc:date>2025-11-05T16::13:12</dc:date>
    <dc:language>en-US</dc:language>
    <meta:editing-cycles>1</meta:editing-cycles>
    <meta:editing-duration>PT0S</meta:editing-duration>
    <dc:title>matthew_27:16</dc:title>
  </office:meta>
</office:document-meta>
</file>