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7:17"/><text:bookmark-start text:name="__RefHeading___matthew_2717_1"/><text:bookmark-start text:name="matthew_2717"/>Matthew 27:17<text:bookmark-end text:name="__RefHeading___matthew_2717_1"/><text:bookmark-end text:name="matthew_2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when they had gathered, Pilate said to them, “Whom do you want me to release for you: Barabbas, or Jesus who is called Christ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when the crowd had gathered, Pilate asked them, “Which one do you want me to release to you: Barabbas, or Jesus who is called Christ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the crowds gathered before Pilate's house that morning, he asked them, “Which one do you want me to release to you– Barabbas, or Jesus who is called the Messiah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fore when they were gathered together, Pilate said unto them, Whom will ye that I release unto you? Barabbas, or Jesus which is called Chris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7:16" text:style-name="Internet_20_link" text:visited-style-name="Visited_20_Internet_20_Link">Matthew 27:16</text:a> ← Matthew 27:17 → <text:a xlink:type="simple" xlink:href="https://groveserver.com/bible/doku.php?id=matthew_27:18" text:style-name="Internet_20_link" text:visited-style-name="Visited_20_Internet_20_Link">Matthew 27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7" text:style-name="Internet_20_link" text:visited-style-name="Visited_20_Internet_20_Link">Matthew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26:00</meta:creation-date>
    <dc:creator>Generated</dc:creator>
    <dc:date>2025-11-04T20::26:00</dc:date>
    <dc:language>en-US</dc:language>
    <meta:editing-cycles>1</meta:editing-cycles>
    <meta:editing-duration>PT0S</meta:editing-duration>
    <dc:title>matthew_27:17</dc:title>
  </office:meta>
</office:document-meta>
</file>