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7:nlt"/>As the crowds gathered before Pilate's house that morning, he asked them, “Which one do you want me to release to you– Barabbas, or Jesus who is called the Messia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8:01</meta:creation-date>
    <dc:creator>Generated</dc:creator>
    <dc:date>2025-11-04T22::18:01</dc:date>
    <dc:language>en-US</dc:language>
    <meta:editing-cycles>1</meta:editing-cycles>
    <meta:editing-duration>PT0S</meta:editing-duration>
    <dc:title>matthew_27:17:nlt</dc:title>
  </office:meta>
</office:document-meta>
</file>