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18"/><text:bookmark-start text:name="__RefHeading___matthew_2718_1"/><text:bookmark-start text:name="matthew_2718"/>Matthew 27:18<text:bookmark-end text:name="__RefHeading___matthew_2718_1"/><text:bookmark-end text:name="matthew_2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knew that it was out of envy that they had delivered him u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 knew it was out of envy that they had handed Jesus over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He knew very well that the religious leaders had arrested Jesus out of envy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knew that for envy they had deliver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17" text:style-name="Internet_20_link" text:visited-style-name="Visited_20_Internet_20_Link">Matthew 27:17</text:a> ← Matthew 27:18 → <text:a xlink:type="simple" xlink:href="https://groveserver.com/bible/doku.php?id=matthew_27:19" text:style-name="Internet_20_link" text:visited-style-name="Visited_20_Internet_20_Link">Matthew 2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23</meta:creation-date>
    <dc:creator>Generated</dc:creator>
    <dc:date>2025-11-04T17::08:23</dc:date>
    <dc:language>en-US</dc:language>
    <meta:editing-cycles>1</meta:editing-cycles>
    <meta:editing-duration>PT0S</meta:editing-duration>
    <dc:title>matthew_27:18</dc:title>
  </office:meta>
</office:document-meta>
</file>