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2"/><text:bookmark-start text:name="__RefHeading___matthew_272_1"/><text:bookmark-start text:name="matthew_272"/>Matthew 27:2<text:bookmark-end text:name="__RefHeading___matthew_272_1"/><text:bookmark-end text:name="matthew_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bound him and led him away and delivered him over to Pilate the govern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bound him, led him away and handed him over to Pilate, the governo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bound him, led him away, and took him to Pilate, the Roman govern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they had bound him, they led him away, and delivered him to Pontius Pilate the govern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1" text:style-name="Internet_20_link" text:visited-style-name="Visited_20_Internet_20_Link">Matthew 27:1</text:a> ← Matthew 27:2 → <text:a xlink:type="simple" xlink:href="https://groveserver.com/bible/doku.php?id=matthew_27:3" text:style-name="Internet_20_link" text:visited-style-name="Visited_20_Internet_20_Link">Matthew 2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10</meta:creation-date>
    <dc:creator>Generated</dc:creator>
    <dc:date>2025-11-05T21::34:10</dc:date>
    <dc:language>en-US</dc:language>
    <meta:editing-cycles>1</meta:editing-cycles>
    <meta:editing-duration>PT0S</meta:editing-duration>
    <dc:title>matthew_27:2</dc:title>
  </office:meta>
</office:document-meta>
</file>