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21"/><text:bookmark-start text:name="__RefHeading___matthew_2721_1"/><text:bookmark-start text:name="matthew_2721"/>Matthew 27:21<text:bookmark-end text:name="__RefHeading___matthew_2721_1"/><text:bookmark-end text:name="matthew_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overnor again said to them, “Which of the two do you want me to release for you?” And they said, “Barabba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ich of the two do you want me to release to you?” asked the governor. “Barabbas,” they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governor asked again, “Which of these two do you want me to release to you?” The crowd shouted back, “Barabba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governor answered and said unto them, Whether of the twain will ye that I release unto you? They said, Barabb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20" text:style-name="Internet_20_link" text:visited-style-name="Visited_20_Internet_20_Link">Matthew 27:20</text:a> ← Matthew 27:21 → <text:a xlink:type="simple" xlink:href="https://groveserver.com/bible/doku.php?id=matthew_27:22" text:style-name="Internet_20_link" text:visited-style-name="Visited_20_Internet_20_Link">Matthew 2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43</meta:creation-date>
    <dc:creator>Generated</dc:creator>
    <dc:date>2025-11-09T00::08:43</dc:date>
    <dc:language>en-US</dc:language>
    <meta:editing-cycles>1</meta:editing-cycles>
    <meta:editing-duration>PT0S</meta:editing-duration>
    <dc:title>matthew_27:21</dc:title>
  </office:meta>
</office:document-meta>
</file>