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22"/><text:bookmark-start text:name="__RefHeading___matthew_2722_1"/><text:bookmark-start text:name="matthew_2722"/>Matthew 27:22<text:bookmark-end text:name="__RefHeading___matthew_2722_1"/><text:bookmark-end text:name="matthew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ilate said to them, “Then what shall I do with Jesus who is called Christ?” They all said, “Let him be crucifie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shall I do, then, with Jesus who is called Christ?” Pilate asked. They all answered, “Crucify hi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ilate responded, “Then what should I do with Jesus who is called the Messiah?” They shouted back, “Crucify hi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ilate saith unto them, What shall I do then with Jesus which is called Christ? They all say unto him, Let him be cruc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21" text:style-name="Internet_20_link" text:visited-style-name="Visited_20_Internet_20_Link">Matthew 27:21</text:a> ← Matthew 27:22 → <text:a xlink:type="simple" xlink:href="https://groveserver.com/bible/doku.php?id=matthew_27:23" text:style-name="Internet_20_link" text:visited-style-name="Visited_20_Internet_20_Link">Matthew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26</meta:creation-date>
    <dc:creator>Generated</dc:creator>
    <dc:date>2025-11-08T04::55:26</dc:date>
    <dc:language>en-US</dc:language>
    <meta:editing-cycles>1</meta:editing-cycles>
    <meta:editing-duration>PT0S</meta:editing-duration>
    <dc:title>matthew_27:22</dc:title>
  </office:meta>
</office:document-meta>
</file>