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23"/><text:bookmark-start text:name="__RefHeading___matthew_2723_1"/><text:bookmark-start text:name="matthew_2723"/>Matthew 27:23<text:bookmark-end text:name="__RefHeading___matthew_2723_1"/><text:bookmark-end text:name="matthew_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Why, what evil has he done?” But they shouted all the more, “Let him be crucifie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? What crime has he committed?” asked Pilate. But they shouted all the louder, “Crucify hi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?” Pilate demanded. “What crime has he committed?” But the mob roared even louder, “Crucify hi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governor said, Why, what evil hath he done? But they cried out the more, saying, Let him be cruc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22" text:style-name="Internet_20_link" text:visited-style-name="Visited_20_Internet_20_Link">Matthew 27:22</text:a> ← Matthew 27:23 → <text:a xlink:type="simple" xlink:href="https://groveserver.com/bible/doku.php?id=matthew_27:24" text:style-name="Internet_20_link" text:visited-style-name="Visited_20_Internet_20_Link">Matthew 2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25</meta:creation-date>
    <dc:creator>Generated</dc:creator>
    <dc:date>2025-11-03T20::50:25</dc:date>
    <dc:language>en-US</dc:language>
    <meta:editing-cycles>1</meta:editing-cycles>
    <meta:editing-duration>PT0S</meta:editing-duration>
    <dc:title>matthew_27:23</dc:title>
  </office:meta>
</office:document-meta>
</file>