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4:nlt"/>Pilate saw that he wasn't getting anywhere and that a riot was developing. So he sent for a bowl of water and washed his hands before the crowd, saying, “I am innocent of this man's blood. The responsibility is your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22</meta:creation-date>
    <dc:creator>Generated</dc:creator>
    <dc:date>2025-11-07T20::03:22</dc:date>
    <dc:language>en-US</dc:language>
    <meta:editing-cycles>1</meta:editing-cycles>
    <meta:editing-duration>PT0S</meta:editing-duration>
    <dc:title>matthew_27:24:nlt</dc:title>
  </office:meta>
</office:document-meta>
</file>