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26"/><text:bookmark-start text:name="__RefHeading___matthew_2726_1"/><text:bookmark-start text:name="matthew_2726"/>Matthew 27:26<text:bookmark-end text:name="__RefHeading___matthew_2726_1"/><text:bookmark-end text:name="matthew_2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e released for them Barabbas, and having scourged Jesus, delivered him to be crucif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released Barabbas to them. But he had Jesus flogged, and handed him over to be crucif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Pilate released Barabbas to them. He ordered Jesus flogged with a lead-tipped whip, then turned him over to the Roman soldiers to be crucif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released he Barabbas unto them: and when he had scourged Jesus, he delivered him to be cruci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25" text:style-name="Internet_20_link" text:visited-style-name="Visited_20_Internet_20_Link">Matthew 27:25</text:a> ← Matthew 27:26 → <text:a xlink:type="simple" xlink:href="https://groveserver.com/bible/doku.php?id=matthew_27:27" text:style-name="Internet_20_link" text:visited-style-name="Visited_20_Internet_20_Link">Matthew 2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8:24</meta:creation-date>
    <dc:creator>Generated</dc:creator>
    <dc:date>2025-11-09T08::58:24</dc:date>
    <dc:language>en-US</dc:language>
    <meta:editing-cycles>1</meta:editing-cycles>
    <meta:editing-duration>PT0S</meta:editing-duration>
    <dc:title>matthew_27:26</dc:title>
  </office:meta>
</office:document-meta>
</file>