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7"/><text:bookmark-start text:name="__RefHeading___matthew_2727_1"/><text:bookmark-start text:name="matthew_2727"/>Matthew 27:27<text:bookmark-end text:name="__RefHeading___matthew_2727_1"/><text:bookmark-end text:name="matthew_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soldiers of the governor took Jesus into the governor's headquarters, and they gathered the whole battalion befor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governor's soldiers took Jesus into the Praetorium and gathered the whole company of soldiers aroun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e governor's soldiers took Jesus into their headquarters and called out the entire regi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soldiers of the governor took Jesus into the common hall, and gathered unto him the whole band of soldi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26" text:style-name="Internet_20_link" text:visited-style-name="Visited_20_Internet_20_Link">Matthew 27:26</text:a> ← Matthew 27:27 → <text:a xlink:type="simple" xlink:href="https://groveserver.com/bible/doku.php?id=matthew_27:28" text:style-name="Internet_20_link" text:visited-style-name="Visited_20_Internet_20_Link">Matthew 2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46</meta:creation-date>
    <dc:creator>Generated</dc:creator>
    <dc:date>2025-11-08T03::16:46</dc:date>
    <dc:language>en-US</dc:language>
    <meta:editing-cycles>1</meta:editing-cycles>
    <meta:editing-duration>PT0S</meta:editing-duration>
    <dc:title>matthew_27:27</dc:title>
  </office:meta>
</office:document-meta>
</file>