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8"/><text:bookmark-start text:name="__RefHeading___matthew_2728_1"/><text:bookmark-start text:name="matthew_2728"/>Matthew 27:28<text:bookmark-end text:name="__RefHeading___matthew_2728_1"/><text:bookmark-end text:name="matthew_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tripped him and put a scarlet robe on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tripped him and put a scarlet robe on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tripped him and put a scarlet robe o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tripped him, and put on him a scarlet ro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7" text:style-name="Internet_20_link" text:visited-style-name="Visited_20_Internet_20_Link">Matthew 27:27</text:a> ← Matthew 27:28 → <text:a xlink:type="simple" xlink:href="https://groveserver.com/bible/doku.php?id=matthew_27:29" text:style-name="Internet_20_link" text:visited-style-name="Visited_20_Internet_20_Link">Matthew 2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19</meta:creation-date>
    <dc:creator>Generated</dc:creator>
    <dc:date>2025-11-09T10::46:19</dc:date>
    <dc:language>en-US</dc:language>
    <meta:editing-cycles>1</meta:editing-cycles>
    <meta:editing-duration>PT0S</meta:editing-duration>
    <dc:title>matthew_27:28</dc:title>
  </office:meta>
</office:document-meta>
</file>