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29"/><text:bookmark-start text:name="__RefHeading___matthew_2729_1"/><text:bookmark-start text:name="matthew_2729"/>Matthew 27:29<text:bookmark-end text:name="__RefHeading___matthew_2729_1"/><text:bookmark-end text:name="matthew_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wisting together a crown of thorns, they put it on his head and put a reed in his right hand. And kneeling before him, they mocked him, saying, “Hail, King of the Jews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n twisted together a crown of thorns and set it on his head. They put a staff in his right hand and knelt in front of him and mocked him. “Hail, king of the Jews!” they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ove thorn branches into a crown and put it on his head, and they placed a reed stick in his right hand as a scepter. Then they knelt before him in mockery and taunted, “Hail! King of the Jew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platted a crown of thorns, they put it upon his head, and a reed in his right hand: and they bowed the knee before him, and mocked him, saying, Hail, King of the Jew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28" text:style-name="Internet_20_link" text:visited-style-name="Visited_20_Internet_20_Link">Matthew 27:28</text:a> ← Matthew 27:29 → <text:a xlink:type="simple" xlink:href="https://groveserver.com/bible/doku.php?id=matthew_27:30" text:style-name="Internet_20_link" text:visited-style-name="Visited_20_Internet_20_Link">Matthew 2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30</meta:creation-date>
    <dc:creator>Generated</dc:creator>
    <dc:date>2025-11-06T18::43:30</dc:date>
    <dc:language>en-US</dc:language>
    <meta:editing-cycles>1</meta:editing-cycles>
    <meta:editing-duration>PT0S</meta:editing-duration>
    <dc:title>matthew_27:29</dc:title>
  </office:meta>
</office:document-meta>
</file>