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9:nlt"/>They wove thorn branches into a crown and put it on his head, and they placed a reed stick in his right hand as a scepter. Then they knelt before him in mockery and taunted, “Hail! King of the Jew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7</meta:creation-date>
    <dc:creator>Generated</dc:creator>
    <dc:date>2025-11-10T03::27:17</dc:date>
    <dc:language>en-US</dc:language>
    <meta:editing-cycles>1</meta:editing-cycles>
    <meta:editing-duration>PT0S</meta:editing-duration>
    <dc:title>matthew_27:29:nlt</dc:title>
  </office:meta>
</office:document-meta>
</file>