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30"/><text:bookmark-start text:name="__RefHeading___matthew_2730_1"/><text:bookmark-start text:name="matthew_2730"/>Matthew 27:30<text:bookmark-end text:name="__RefHeading___matthew_2730_1"/><text:bookmark-end text:name="matthew_27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spit on him and took the reed and struck him on the hea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spit on him, and took the staff and struck him on the head again and aga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y spit on him and grabbed the stick and struck him on the head with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spit upon him, and took the reed, and smote him on the h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29" text:style-name="Internet_20_link" text:visited-style-name="Visited_20_Internet_20_Link">Matthew 27:29</text:a> ← Matthew 27:30 → <text:a xlink:type="simple" xlink:href="https://groveserver.com/bible/doku.php?id=matthew_27:31" text:style-name="Internet_20_link" text:visited-style-name="Visited_20_Internet_20_Link">Matthew 27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1::33:50</meta:creation-date>
    <dc:creator>Generated</dc:creator>
    <dc:date>2025-10-30T21::33:50</dc:date>
    <dc:language>en-US</dc:language>
    <meta:editing-cycles>1</meta:editing-cycles>
    <meta:editing-duration>PT0S</meta:editing-duration>
    <dc:title>matthew_27:30</dc:title>
  </office:meta>
</office:document-meta>
</file>